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7000002FDF25B0D3BCF610F15.png" manifest:media-type="image/png"/>
  <manifest:file-entry manifest:full-path="Pictures/100000000000048400000323414828EBEAA6C4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4.029cm" svg:y="1.746cm" svg:width="12.945cm" svg:height="9.317cm" draw:z-index="1">
        <draw:image xlink:href="Pictures/1000000000000427000002FDF25B0D3BCF610F15.png" xlink:type="simple" xlink:show="embed" xlink:actuate="onLoad"/>
      </draw:frame>
      <draw:frame draw:style-name="fr1" draw:name="Image2" text:anchor-type="page" text:anchor-page-number="1" svg:x="2.258cm" svg:y="12.181cm" svg:width="16.574cm" svg:height="11.513cm" draw:z-index="0">
        <draw:image xlink:href="Pictures/100000000000048400000323414828EBEAA6C475.pn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48:10.988000000</meta:creation-date>
    <dc:date>2019-07-02T16:53:03.485000000</dc:date>
    <meta:editing-duration>PT4M5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5.2$Windows_x86 LibreOffice_project/7a864d8825610a8c07cfc3bc01dd4fce6a9447e5</meta:generator>
  </office:meta>
</office:document-meta>
</file>