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7000001FB86262F07F4254921.png" manifest:media-type="image/png"/>
  <manifest:file-entry manifest:full-path="Pictures/10000000000002D60000016787D4E78357A56F0C.png" manifest:media-type="image/png"/>
  <manifest:file-entry manifest:full-path="Pictures/1000000000000306000004590AED8CECBF350FE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7cm" svg:height="11.599cm" draw:z-index="0"><draw:image xlink:href="Pictures/10000000000002E7000001FB86262F07F4254921.png" xlink:type="simple" xlink:show="embed" xlink:actuate="onLoad" loext:mime-type="image/png"/></draw:frame></text:p>
      <text:p text:style-name="Standard"/>
      <text:p text:style-name="Standard"><draw:frame draw:style-name="fr1" draw:name="Image2" text:anchor-type="paragraph" svg:width="17cm" svg:height="8.405cm" draw:z-index="1"><draw:image xlink:href="Pictures/10000000000002D60000016787D4E78357A56F0C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Image3" text:anchor-type="paragraph" svg:width="17cm" svg:height="24.446cm" draw:z-index="2"><draw:image xlink:href="Pictures/1000000000000306000004590AED8CECBF350FEC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6T15:40:14.726000000</meta:creation-date>
    <dc:date>2019-07-06T15:41:57.872000000</dc:date>
    <meta:editing-duration>PT1M44S</meta:editing-duration>
    <meta:editing-cycles>1</meta:editing-cycles>
    <meta:document-statistic meta:table-count="0" meta:image-count="3" meta:object-count="0" meta:page-count="2" meta:paragraph-count="0" meta:word-count="0" meta:character-count="0" meta:non-whitespace-character-count="0"/>
    <meta:generator>LibreOffice/6.2.4.2$Windows_X86_64 LibreOffice_project/2412653d852ce75f65fbfa83fb7e7b669a126d64</meta:generator>
  </office:meta>
</office:document-meta>
</file>