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r Courtial Jérôme</text:p>
      <text:p text:style-name="Standard">Mlle Pla Fabienne</text:p>
      <text:p text:style-name="Standard">116 Chemin des Templiers</text:p>
      <text:p text:style-name="Standard">24350 La Chapelle Gonaguet</text:p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/text:p>
      <text:p text:style-name="Standard"/>
      <text:p text:style-name="Standard"/>
      <text:p text:style-name="Standard"><text:tab/><text:tab/><text:tab/><text:tab/><text:tab/><text:tab/><text:tab/>La Chapelle Gonaguet le 7 Juillet 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dame, Monsieur, </text:p>
      <text:p text:style-name="Standard"/>
      <text:p text:style-name="Standard"/>
      <text:p text:style-name="Standard"/>
      <text:p text:style-name="Standard">Nous avions fait en date du 19 juillet 2004 et 14 mars <text:s/>2018 fait une demande de révision du plan </text:p>
      <text:p text:style-name="Standard">d'occupation des sols concernant notre parcelle de terrain section n° AK 22 située sur la commune </text:p>
      <text:p text:style-name="Standard">de Chancelade.</text:p>
      <text:p text:style-name="Standard"/>
      <text:p text:style-name="Standard">Nous souhaiterions à ce jour, dans le cadre de la révision du PLU du Grand Périgueux savoir si la </text:p>
      <text:p text:style-name="Standard">dite parcelle pourrait être concernée. </text:p>
      <text:p text:style-name="Standard"/>
      <text:p text:style-name="Standard">En effet, nous avons le projet d'y bâtir notre future habitation.</text:p>
      <text:p text:style-name="Standard">Dans l'attente d'une réponse favorable, veuillez recevoir Madame, Monsieur, l'expression de mes </text:p>
      <text:p text:style-name="Standard">sentiments distingu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19:59:00</meta:creation-date>
    <meta:generator>OpenOffice.org/3.4$Unix OpenOffice.org_project/340m1$Build-9590</meta:generator>
    <dc:date>2019-07-07T21:45:54</dc:date>
    <meta:editing-duration>PT1H47M1S</meta:editing-duration>
    <meta:editing-cycles>2</meta:editing-cycles>
    <meta:document-statistic meta:table-count="0" meta:image-count="0" meta:object-count="0" meta:page-count="1" meta:paragraph-count="16" meta:word-count="110" meta:character-count="688"/>
  </office:meta>
</office:document-meta>
</file>