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4915FB1D6B378D589C5.png" manifest:media-type="image/png"/>
  <manifest:file-entry manifest:full-path="Pictures/100000000000035200000491EA17B057CC1F08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-0.709cm" svg:y="-1cm" svg:width="20.944cm" svg:height="28.804cm" draw:z-index="0"><draw:image xlink:href="Pictures/1000000000000352000004915FB1D6B378D589C5.png" xlink:type="simple" xlink:show="embed" xlink:actuate="onLoad"/></draw:frame></text:p>
      <text:p text:style-name="Standard"><draw:frame draw:style-name="fr2" draw:name="Image3" text:anchor-type="paragraph" svg:width="20.364cm" svg:height="28.007cm" draw:z-index="1"><draw:image xlink:href="Pictures/100000000000035200000491EA17B057CC1F0871.pn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4:41:38.217000000</meta:creation-date>
    <dc:date>2019-07-16T14:49:35.212000000</dc:date>
    <meta:editing-duration>PT7M58S</meta:editing-duration>
    <meta:editing-cycles>2</meta:editing-cycles>
    <meta:generator>LibreOffice/5.1.5.2$Windows_x86 LibreOffice_project/7a864d8825610a8c07cfc3bc01dd4fce6a9447e5</meta:generator>
    <meta:document-statistic meta:table-count="0" meta:image-count="2" meta:object-count="0" meta:page-count="3" meta:paragraph-count="0" meta:word-count="0" meta:character-count="0" meta:non-whitespace-character-count="0"/>
  </office:meta>
</office:document-meta>
</file>