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ICENTE RODRIGUES TIAGO</text:p>
      <text:p text:style-name="Standard">LES PRADELLES 24330 LA DOUZE</text:p>
      <text:p text:style-name="Standard">0635232155</text:p>
      <text:p text:style-name="Standard"><text:a xlink:type="simple" xlink:href="mailto:vicente-rodrigues-tiago@hotmail.com" text:style-name="Internet_20_link" text:visited-style-name="Visited_20_Internet_20_Link">vicente-rodrigues-tiago@hotmail.com</text:a></text:p>
      <text:p text:style-name="Standard"/>
      <text:p text:style-name="Standard"/>
      <text:p text:style-name="Standard">Objet : Enquête publique sur le PLUI du Grand Périgueux</text:p>
      <text:p text:style-name="Standard"/>
      <text:p text:style-name="Standard"/>
      <text:p text:style-name="Standard">Monsieur le Président de la commission d'enquête publique, </text:p>
      <text:p text:style-name="Standard"/>
      <text:p text:style-name="P1">Je vous écris pour vous demander de passer la parcelle n°ZO 114 (62) zone constructible, il y a des maisons de chaque côté de ce terrain, c'est pour réaliser une exploitation de fraises tout le long de ce terrain. Mais si j'avais la possibilité de faire une maison au début de ce terrain. </text:p>
      <text:p text:style-name="P1"/>
      <text:p text:style-name="P1">J'aurais la possibilité de mieux gérer mon exploitation agricole et j'aurais moins de dépense de frais de carburant, gain de temps, moins de frais pour le véhicule et ce qui permettrait de facilité ma vie familiale. Je suis un jeune agriculture qui aurait besoin de cette autorisation pour commencer ma vie. Actuellement, je vie chez mes beaux parents ce qui serait pour moi ma première résidence.</text:p>
      <text:p text:style-name="P1"/>
      <text:p text:style-name="P1">Veuillez bien prendre en compte ma demande.</text:p>
      <text:p text:style-name="P1"/>
      <text:p text:style-name="P1">En vous remerciant par avance de votre compréhension, je vous pris d'agréer, Monsieur le Président de la commission d'enquête publique, l'expression de mon profond respect.</text:p>
      <text:p text:style-name="P1"/>
      <text:p text:style-name="Standard"/>
      <text:p text:style-name="Standard"><text:tab/><text:tab/><text:tab/><text:tab/><text:tab/><text:tab/><text:tab/><text:tab/>VICENTE RODRIGUES Tiag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08T14:54:45.03</meta:creation-date>
    <dc:date>2019-07-08T18:25:35.67</dc:date>
    <meta:editing-duration>PT3H15M39S</meta:editing-duration>
    <meta:editing-cycles>3</meta:editing-cycles>
    <meta:generator>OpenOffice/4.1.3$Win32 OpenOffice.org_project/413m1$Build-9783</meta:generator>
    <meta:document-statistic meta:table-count="0" meta:image-count="0" meta:object-count="0" meta:page-count="1" meta:paragraph-count="11" meta:word-count="182" meta:character-count="1142"/>
  </office:meta>
</office:document-meta>
</file>