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r Damien COUZINOU<text:tab/><text:tab/><text:tab/><text:tab/><text:tab/>Le Change, le 03 juillet 2019</text:p>
      <text:p text:style-name="Standard">Mme Cécile BETOULLE</text:p>
      <text:p text:style-name="Standard"/>
      <text:p text:style-name="Standard">Les Minières <text:tab/><text:tab/><text:tab/><text:tab/><text:tab/><text:tab/><text:tab/><text:tab/><text:tab/></text:p>
      <text:p text:style-name="Standard">Le Change </text:p>
      <text:p text:style-name="Standard">24640 Bassillac et Auberoche<text:tab/><text:tab/><text:tab/><text:tab/> <text:s text:c="23"/>à</text:p>
      <text:p text:style-name="Standard">Tél : 0683547870</text:p>
      <text:p text:style-name="Standard">mail : dams.112@hotmail,fr<text:tab/><text:tab/><text:tab/><text:tab/> <text:s text:c="22"/></text:p>
      <text:p text:style-name="Standard"><text:s text:c="95"/></text:p>
      <text:p text:style-name="Standard"><text:s text:c="94"/>Mr le Président du Grand Périgueux</text:p>
      <text:p text:style-name="Standard"><text:s text:c="94"/></text:p>
      <text:p text:style-name="Standard"/>
      <text:p text:style-name="Standard"/>
      <text:p text:style-name="P2"/>
      <text:p text:style-name="P2"/>
      <text:p text:style-name="P2"/>
      <text:p text:style-name="P2"/>
      <text:p text:style-name="Standard"><text:span text:style-name="T1">Objet </text:span>: Demande de changement de catégorie d'une zone d'urbanisme situé sur le lieu- dit « Les Minières » Le change commune de Bassillac et Auberoche.</text:p>
      <text:p text:style-name="P1"><text:span text:style-name="T1"/></text:p>
      <text:p text:style-name="Standard"/>
      <text:p text:style-name="Standard"/>
      <text:p text:style-name="Standard"/>
      <text:p text:style-name="Standard"/>
      <text:p text:style-name="Standard"><text:tab/> <text:s text:c="36"/>Monsieur le Président, </text:p>
      <text:p text:style-name="Standard"/>
      <text:p text:style-name="Standard"/>
      <text:p text:style-name="Standard"/>
      <text:p text:style-name="Standard">Par courrier du 03 octobre 2018, nous avions demandé le changement de catégorie de nos parcelles d'habitation qui sont actuellement en zone agricole à passer en zone agricole habitation. </text:p>
      <text:p text:style-name="Standard"/>
      <text:p text:style-name="Standard">Ceci, dans un but futur d'extension de notre maison et d'un aménagement potentiel des dépendances attenantes. </text:p>
      <text:p text:style-name="Standard">Pour ce faire, nous demandons l'autorisation de changer la destination du bâti.</text:p>
      <text:p text:style-name="Standard"/>
      <text:p text:style-name="Standard">Sachant que le PLUI est en cours de révision, nous aimerions savoir si notre demande a bien été prise en compte.</text:p>
      <text:p text:style-name="Standard"/>
      <text:p text:style-name="Standard">Dans l'attente d'une réponse favorable à notre demande, nous nous tenons à votre entière disposition, pour de plus amples renseignements et nous vous prions, Monsieur le Président, l'expression de nos plus sincères salutations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0"/>Damien COUZINOU et Cécile BETOU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Betoulle</meta:initial-creator>
    <meta:creation-date>2018-10-03T14:42:27.36</meta:creation-date>
    <dc:date>2019-07-10T17:06:08.83</dc:date>
    <dc:creator>Cécile Betoulle</dc:creator>
    <meta:editing-duration>PT1H49M27S</meta:editing-duration>
    <meta:editing-cycles>10</meta:editing-cycles>
    <meta:generator>OpenOffice/4.0.1$Win32 OpenOffice.org_project/401m5$Build-9714</meta:generator>
    <meta:printed-by>Cécile Betoulle</meta:printed-by>
    <meta:print-date>2019-07-10T16:37:56.27</meta:print-date>
    <meta:document-statistic meta:table-count="0" meta:image-count="0" meta:object-count="0" meta:page-count="1" meta:paragraph-count="18" meta:word-count="178" meta:character-count="1586"/>
  </office:meta>
</office:document-meta>
</file>