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font-size="11pt" style:font-size-asian="11pt" style:font-size-complex="11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list-style-name="L1">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 participe à l'enquête publique concernant le PLUI du Grand Périgueux au nom de l'association Espaces, Vie, Nature que je préside.</text:p>
      <text:p text:style-name="P2"/>
      <text:p text:style-name="P2">Ce PLUI avec son PADD permettra à plus de 50 communes d'améliorer leur vision de l'aménagement de leur territoire notamment dans le domaine de l'environnement. Néanmoins cela ne suffira pas car il nous faut tenir compte de paradigmes nouveaux qui ont complètement et en quelques années, bouleversé notre société. Il convient d'intégrer de manière très forte et responsable, l'évolution rapide du réchauffement climatique, la perte de biodiversité, les pollutions engendrées par <text:s/>les pesticides, les déplacements et les énergies fossiles, le gaspillage des matières premières, l'utilisation des énergies fossiles, <text:s/>les produits dangereux, l'imperméabilisation des sols etc... <text:s/></text:p>
      <text:p text:style-name="P2"/>
      <text:p text:style-name="P2">Il y a quelques semaines, le responsable de l'ONU, M. Guterres disait : « Si nous ne changeons pas d'orientation d'ici 2020, c'est à dire dans 2 ans, nous risquons... des conséquences désastreuses pour les humains et les systèmes naturels qui nous soutiennent... » Il appelait la société civile à demander des comptes aux dirigeants. Et en conclusion, il annonçait que nous manquions d'ambition pour faire ce que nous devions faire.</text:p>
      <text:p text:style-name="P2">Jean Jouzel, climatologue actif dans le GIEC, se révoltait récemment avec de nombreux scientifiques, économistes, politiques, philosophes, syndicalistes et signait un appel sans concession : « Nous n'acceptons pas que l'humanité se dirige, sans réagir, vers le chaos climatique ». </text:p>
      <text:p text:style-name="P2">Les engagements des Etats lors de la COP21 ne sont pas respectés (encore aujourd'hui la France est épinglée) et d'ores et déjà les 2° d'augmentation de la température sont une certitude et des prévisions à 5° deviennent crédibles en 2100.</text:p>
      <text:p text:style-name="P2"/>
      <text:p text:style-name="P2">L'élaboration du PLUI par le Grand Périgueux, ne peut plus se contenter d'un verdissement par des mots de notre économie. Le projet qui nous est présenté, même s'il est perçu comme contraignant par des élus municipaux, manque de réalisme et d'ambition. </text:p>
      <text:p text:style-name="P2"/>
      <text:p text:style-name="P2">Il convient dès maintenant de réduire fortement nos déplacements, de ne plus augmenter les surfaces imperméabilisées, de produire des énergies renouvelables, de bannir l'utilisation de pesticides sur nos bassins hydrologiques, de ne plus conforter la place de la voiture par des voies routières nouvelles, de produire et consommer localement et bio, d'exclure de nos ambitions un besoin d'arriver 1er par rapport à nos voisins etc...</text:p>
      <text:p text:style-name="P2">L'emploi ne doit plus être lié à une économie polluante et sans lendemain. Et même la notion de croissance est contestée. Le mot économie domine sans vergogne le mot écologie. Les économies circulaires et maîtrisant leur empreinte carbone ne sont <text:s/>pas mises en avant.</text:p>
      <text:p text:style-name="P2">D'ailleurs, il est prévu des contournements routiers et des ponts. Des efforts sont faits sur les déplacements collectifs mais c'est insuffisant car le diagnostic du plan de déplacement prévoit une augmentation du nombre de voitures. Quand une contrainte forte pour réduire le nombre de voitures sera-t-elle envisagée dans le <text:soft-page-break/>PCAET dont le PLUI se réclame ?</text:p>
      <text:p text:style-name="P2">Autre sujet, l'imperméabilisation des sols. Certes, il y a une réduction des zones à urbaniser par rapport aux plans d'urbanisme précédents mais les recommandations de l'Etat de les limiter à 800ha n'est pas pris en compte dans le PLUI qui en prévoit 1500 environ. <text:s/>En réunion, il nous est rétorqué que de nombreuses terres resteront en friche mais l'augmentation de la population réclamera plus de productions agricoles et forestières. De plus, le Grand Périgueux, si soucieux d'emploi, d'économie et d'environnement, pourrait valoriser ces terres par <text:s text:c="2"/>l'installation de maraichers, par des actions favorisant la biodiversité, par un développement du tourisme rural etc...</text:p>
      <text:p text:style-name="P2"/>
      <text:p text:style-name="P2">A noter que toutes les orientations liées aux déplacements, aux réseaux routiers, aux zones à urbaniser, ne font l'objet d'aucun chiffrage quant à l'augmentation de l'empreinte carbone qu'elles entraîneraient.</text:p>
      <text:p text:style-name="P2"/>
      <text:p text:style-name="P2">On continue de parler de qualité de l'eau mais nulle part il est proposé de préserver les périmètres des sources en les réservant à une agriculture bio. Pourtant les analyses d'eau potable montrent la présence de pesticides au delà des normes et ce, depuis plusieurs années (voir les analyses de la Saur). Même le maraîchage que l'on veut développer pour alimenter nos restaurants scolaires et donc nos enfants <text:s/>pourra être issu de l'agriculture conventionnelle alors que les perturbateurs endocriniens liés aux pesticides et la perte de biodiversité sont une réalité.</text:p>
      <text:p text:style-name="P2"><text:s/></text:p>
      <text:p text:style-name="P2">Aucun bilan satisfaisant n'a été réalisé par rapport à l'Agenda 21 et au PCAET de l'agglomération. Cela n'a permis de ne mettre en place aucune piste d'adaptation. </text:p>
      <text:p text:style-name="P2"/>
      <text:p text:style-name="P2">Le PLUI prévoit un développement économique compatible avec les orientations du <text:s/>SCOT or ce dernier n'est pas encore validé. De quoi parle-t-on ?</text:p>
      <text:p text:style-name="P2"/>
      <text:p text:style-name="P2">Et si l'économie productiviste a été pendant longtemps la seule ligne de conduite, il nous faut absolument <text:s/>remplacer cette approche en donnant à l'écologie, discipline transversale, une place centrale. Cette vision de la réalité peut très bien s'inscrire dans la recherche d'un équilibre du territoire et dans la maîtrise d'un développement vraiment durable.</text:p>
      <text:p text:style-name="P2"/>
      <text:p text:style-name="P2">Le Grand Périgueux doit enfin s'inscrire dans un PLUI inédit en proposant de :</text:p>
      <text:list xml:id="list39363565" text:style-name="L1">
        <text:list-item>
          <text:p text:style-name="P6">développer des modes de transports collectifs et doux <text:s/>vraiment performants tout en réduisant drastiquement le nombre de voitures (parkings relais, accès autorisés seulement aux véhicules de plus d'un passager...)</text:p>
        </text:list-item>
        <text:list-item>
          <text:p text:style-name="P6">réduire les surface réservées au stationnement des voitures en créant des parkings inter-entreprises, en construisant des bâtiments au-dessus et en les équipant de panneaux photovoltaïques.</text:p>
        </text:list-item>
        <text:list-item>
          <text:p text:style-name="P6">développer une production d'énergies renouvelables sans consommer de foncier en utilisant par exemple, nos toitures et nos rivières. La Cap avait voté l'étude d'une production d'hydroélectricité ; après environ 10 ans d'attente où en sommes nous ?</text:p>
        </text:list-item>
        <text:list-item>
          <text:p text:style-name="P6"><text:soft-page-break/>maîtriser un urbanisme plus vertueux en terme de consommation d'espace et <text:s/>de végétalisation forte (arbres). La température est de 5 à 10° inférieure à l'ombre des arbres qu'en plein soleil. Sur l'avenue de Gaulle de Chamiers, le grand Périgueux aménage des voies BHNS et modernise l'assainissement mais se désintéresse de l'aménagement paysager alors qu'il prévoit ! Le PLUI devrait déterminer le nombre d'arbres à planter par unité linéaire ou de surface.</text:p>
        </text:list-item>
        <text:list-item>
          <text:p text:style-name="P6">orienter l'habitat dans une démarche écologique en terme d'orientation par rapport au soleil, aux vents, au relief..., d'utilisation de matériaux propres, d'isolation efficace <text:s/>et de chauffage à énergie renouvelable</text:p>
        </text:list-item>
        <text:list-item>
          <text:p text:style-name="P6">Préserver les sources d'eau par l'achat des périmètres de protection et par <text:s/>leur utilisation par uniquement l'agriculture bio et à la forêt (zone Ap et Np)</text:p>
        </text:list-item>
        <text:list-item>
          <text:p text:style-name="P6">Orienter l'agriculture vers le bio et une autosuffisance alimentaire locale. Le PLUI doit tenir compte du projet alimentaire territorial (PAT) or celui-ci n'est pas encore élaboré.</text:p>
        </text:list-item>
        <text:list-item>
          <text:p text:style-name="P6">mutualiser fortement les équipements publics en améliorant leur qualité et en permettant leur accès par des moyens de transport propre</text:p>
        </text:list-item>
        <text:list-item>
          <text:p text:style-name="P6">Regrouper les zones économiques et les zones d'habitat afin de réduire les déplacements</text:p>
        </text:list-item>
        <text:list-item>
          <text:p text:style-name="P6">développer le tourisme pour des besoins locaux à partir du patrimoine naturel et architectural. Le tourisme de masse n'est pas durable.</text:p>
        </text:list-item>
        <text:list-item>
          <text:p text:style-name="P6">Contraindre les entreprises à pratiquer une économie circulaire et sans empreinte carbone. <text:s/></text:p>
          <text:p text:style-name="P6"><text:s text:c="71"/></text:p>
        </text:list-item>
      </text:list>
      <text:p text:style-name="P3">Il faut espérer que l'État respectera, plus qu'à Beynac, les propositions des citoyens qui cherchent avant tout à assurer un avenir viable et durable à leurs enfants. Les élus doivent comprendre que l'économie ne peut plus mettre en danger l'humanité.</text:p>
      <text:p text:style-name="P3">Il est urgent de sortir de l'ère anthropocène dans laquelle nous nous sommes fourvoyés pour entrer dans une ère écologique.</text:p>
      <text:p text:style-name="P3"/>
      <text:p text:style-name="P4">10 juillet 2019 </text:p>
      <text:p text:style-name="P4">Espaces, Vie, Nature</text:p>
      <text:p text:style-name="P4">Francis Corte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37cm" fo:margin-bottom="1.205cm" fo:margin-left="2.381cm" fo:margin-right="2.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20T08:41:06.95</meta:creation-date>
    <dc:date>2019-07-10T19:18:25.87</dc:date>
    <meta:editing-duration>PT28H37M17S</meta:editing-duration>
    <meta:editing-cycles>21</meta:editing-cycles>
    <meta:generator>OpenOffice.org/3.2$Win32 OpenOffice.org_project/320m18$Build-9502</meta:generator>
    <meta:print-date>2018-09-26T16:49:48.15</meta:print-date>
    <meta:document-statistic meta:table-count="0" meta:image-count="0" meta:object-count="0" meta:page-count="3" meta:paragraph-count="34" meta:word-count="1199" meta:character-count="7879"/>
  </office:meta>
</office:document-meta>
</file>